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style:font-name="Arial Narrow" fo:font-size="11pt" fo:font-weight="bold" style:font-size-asian="11pt" style:font-weight-asian="bold" style:font-size-complex="11pt"/>
    </style:style>
    <style:style style:name="P2" style:family="paragraph" style:parent-style-name="Standard">
      <style:text-properties style:font-name="Arial Narrow" fo:font-size="11pt" style:font-size-asian="11pt" style:font-size-complex="11pt"/>
    </style:style>
    <style:style style:name="P3" style:family="paragraph" style:parent-style-name="Standard">
      <style:paragraph-properties fo:text-align="justify" style:justify-single-word="false"/>
      <style:text-properties style:font-name="Arial Narrow" fo:font-size="11pt" style:font-size-asian="11pt" style:font-size-complex="11pt"/>
    </style:style>
    <style:style style:name="P4" style:family="paragraph" style:parent-style-name="Standard">
      <style:paragraph-properties fo:text-align="center" style:justify-single-word="false"/>
      <style:text-properties style:font-name="Arial Narrow" fo:font-size="11pt" style:font-size-asian="11pt" style:font-size-complex="11pt"/>
    </style:style>
    <style:style style:name="P5" style:family="paragraph" style:parent-style-name="Text_20_body">
      <style:paragraph-properties fo:text-align="justify" style:justify-single-word="false"/>
      <style:text-properties style:font-name="Arial Narrow" fo:font-size="11pt" style:font-size-asian="11pt" style:font-size-complex="11pt"/>
    </style:style>
    <style:style style:name="P6" style:family="paragraph" style:parent-style-name="Text_20_body">
      <style:paragraph-properties fo:text-align="justify" style:justify-single-word="false"/>
    </style:style>
    <style:style style:name="P7" style:family="paragraph" style:parent-style-name="Standard" style:master-page-name="MP0">
      <style:paragraph-properties style:page-number="auto" fo:break-before="page"/>
      <style:text-properties style:font-name="Arial Narrow" fo:font-size="11pt" fo:font-weight="bold" style:font-size-asian="11pt" style:font-weight-asian="bold" style:font-size-complex="11pt"/>
    </style:style>
    <style:style style:name="P8" style:family="paragraph" style:parent-style-name="Standard">
      <style:text-properties style:font-name="Arial Narrow" fo:font-size="11pt" style:font-size-asian="11pt" style:font-size-complex="11pt"/>
    </style:style>
    <style:style style:name="P9" style:family="paragraph" style:parent-style-name="Text_20_body">
      <style:paragraph-properties fo:text-align="justify" style:justify-single-word="false"/>
      <style:text-properties style:font-name="Arial Narrow" fo:font-size="11pt" style:font-size-asian="11pt" style:font-size-complex="11pt"/>
    </style:style>
    <style:style style:name="P10" style:family="paragraph" style:parent-style-name="Text_20_body">
      <style:paragraph-properties fo:text-align="justify" style:justify-single-word="false"/>
      <style:text-properties style:font-name="Arial Narrow" fo:font-size="11pt" fo:font-weight="bold" officeooo:rsid="001ddd37" officeooo:paragraph-rsid="001ddd37" style:font-size-asian="11pt" style:font-weight-asian="bold" style:font-size-complex="11pt" style:font-weight-complex="bold"/>
    </style:style>
    <style:style style:name="T1" style:family="text">
      <style:text-properties style:font-name="Arial Narrow"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2) <text:s/>Domanda di partecipazione "Gruppi informali"</text:p>
      <text:p text:style-name="P1"/>
      <text:p text:style-name="P1"/>
      <text:p text:style-name="P3">Il/la sottoscritto/a ......................................................................................................................</text:p>
      <text:p text:style-name="P3">nato/a a ….......................................................................................... il …..............................................</text:p>
      <text:p text:style-name="P3">residente a …...................................................... Via ….........................................................................</text:p>
      <text:p text:style-name="P3">Codice fiscale ….......................................................................................................................</text:p>
      <text:p text:style-name="P3">cell. ….......................................................................................................................................</text:p>
      <text:p text:style-name="P3">mail …......................................................................................................................................</text:p>
      <text:p text:style-name="P2">in qualità di rappresentante del Gruppo informale denominato ...................................................................</text:p>
      <text:p text:style-name="P2">congiuntamente all’Associazione ……………………………</text:p>
      <text:p text:style-name="P2">individuata come soggetto attuatore e beneficiario del contributo</text:p>
      <text:p text:style-name="P2"/>
      <text:p text:style-name="P4">C H I E D E</text:p>
      <text:p text:style-name="P2"/>
      <text:p text:style-name="P2">di partecipare all'Avviso pubblico "Youz Officina Ravenna" con il progetto ..............................................................</text:p>
      <text:p text:style-name="P2">nell'ambito di intervento ....................................</text:p>
      <text:p text:style-name="P2"/>
      <text:p text:style-name="P2"/>
      <text:p text:style-name="P2">Gli altri componenti del gruppo sono:</text:p>
      <text:p text:style-name="P2"/>
      <text:p text:style-name="P2">Nome e cognome ......................................................................................................................</text:p>
      <text:p text:style-name="P2">nato/a a ….......................................................................................... il …..............................................</text:p>
      <text:p text:style-name="P2">residente a …...................................................... Via ….........................................................................</text:p>
      <text:p text:style-name="P2">Codice fiscale ….......................................................................................................................</text:p>
      <text:p text:style-name="P2">cell. …..................................................................... email.................................................................…</text:p>
      <text:p text:style-name="P2"/>
      <text:p text:style-name="P2">Nome e cognome ......................................................................................................................</text:p>
      <text:p text:style-name="P2">nato/a a ….......................................................................................... il …..............................................</text:p>
      <text:p text:style-name="P2">residente a …...................................................... Via ….........................................................................</text:p>
      <text:p text:style-name="P2">Codice fiscale ….......................................................................................................................</text:p>
      <text:p text:style-name="P2">cell. …..................................................................... email.................................................................…</text:p>
      <text:p text:style-name="P2"/>
      <text:p text:style-name="P2">Nome e cognome ......................................................................................................................</text:p>
      <text:p text:style-name="P2">nato/a a ….......................................................................................... il …..............................................</text:p>
      <text:p text:style-name="P2">residente a …...................................................... Via ….........................................................................</text:p>
      <text:p text:style-name="P2">Codice fiscale ….......................................................................................................................</text:p>
      <text:p text:style-name="P2">cell. …..................................................................... email.................................................................…</text:p>
      <text:p text:style-name="P2"/>
      <text:p text:style-name="P2">Nome e cognome ......................................................................................................................</text:p>
      <text:p text:style-name="P2">nato/a a ….......................................................................................... il …..............................................</text:p>
      <text:p text:style-name="P2">residente a …...................................................... Via ….........................................................................</text:p>
      <text:p text:style-name="P2">Codice fiscale ….......................................................................................................................</text:p>
      <text:p text:style-name="P2">cell. …..................................................................... email.................................................................…</text:p>
      <text:p text:style-name="P2"/>
      <text:p text:style-name="P2">Nome e cognome ......................................................................................................................</text:p>
      <text:p text:style-name="P2">nato/a a ….......................................................................................... il …..............................................</text:p>
      <text:p text:style-name="P2">residente a …...................................................... Via ….........................................................................</text:p>
      <text:p text:style-name="P2">Codice fiscale ….......................................................................................................................</text:p>
      <text:p text:style-name="P2">cell. …..................................................................... email.................................................................…</text:p>
      <text:p text:style-name="P2"/>
      <text:p text:style-name="P2"/>
      <text:p text:style-name="P3">A tal fine, ai sensi dell’art. 46 del D.P.R. n. 445/2000, consapevoli che, in caso di falsità in atti e dichiarazioni mendaci, decadranno dai benefici eventualmente conseguiti fatte salve le responsabilità penali di cui agli artt. 75 e 76 del D.P.R. n°445/2000, i soggetti sopra elencati dichiarano quanto segue:</text:p>
      <text:p text:style-name="P3">• di essere in possesso della cittadinanza italiana o di uno degli Stati membri dell’Unione Europea o di un Paese extra UE purché in regola con i documenti di soggiorno;</text:p>
      <text:p text:style-name="P3"><text:soft-page-break/>• 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p>
      <text:p text:style-name="P3">• di non essersi resi colpevoli di false dichiarazioni, definitivamente accertate, nei rapporti con la Amministrazione pubblica;</text:p>
      <text:p text:style-name="P3">• di non aver subito sanzioni definitivamente accertate che comportano l’esclusione da agevolazioni, finanziamenti, contributi o sussidi;</text:p>
      <text:p text:style-name="P3">• di non essere componenti di altri gruppi informali o far parte di consigli direttivi o di organi di gestione comunque denominati di associazioni che presentano domande in risposta al presente Avviso;</text:p>
      <text:p text:style-name="P3">• di autorizzare il trattamento dei dati personali, ai sensi dell’art. 13 del D. Lgs. N°196/2003.</text:p>
      <text:p text:style-name="P3"/>
      <text:p text:style-name="P3">Dichiarano inoltre che il progetto presentato si rivolge a giovani della fascia di età 14-35 anni e di aver presentato una sola proposta progettuale, pena l’esclusione di tutte le domande presentate (la dichiarazione è resa anche per conto dei singoli associati dell’Associazione individuata come soggetto attuatore, che non possono presentare, a nessun titolo, altre proposte progettuali in riferimento al presente Avviso, né come componenti di altri “gruppi informali”, né come componenti dell’organo direttivo di un’altra associazione).</text:p>
      <text:p text:style-name="P2"/>
      <text:p text:style-name="P2">Firma del rappresentante del gruppo informale</text:p>
      <text:p text:style-name="P2">....................................................................</text:p>
      <text:p text:style-name="P2">Firma dei componenti del gruppo</text:p>
      <text:p text:style-name="P2">..........................................</text:p>
      <text:p text:style-name="P2">..........................................</text:p>
      <text:p text:style-name="P2">..........................................</text:p>
      <text:p text:style-name="P2">...........................................</text:p>
      <text:p text:style-name="P2">..........................................</text:p>
      <text:p text:style-name="P2">.......................................…</text:p>
      <text:p text:style-name="P2"/>
      <text:p text:style-name="P2">Firma del rappresentante legale dell’Associazione individuata come soggetto attuatore e beneficiario del contributo</text:p>
      <text:p text:style-name="P2"/>
      <text:p text:style-name="P2">……………………………….</text:p>
      <text:p text:style-name="P2"/>
      <text:p text:style-name="P2">&gt;&gt;&gt; Allegare:</text:p>
      <text:p text:style-name="P2">• copia di documento di identità di ogni componente del gruppo e del legale rappresentante e dell'Associazione</text:p>
      <text:p text:style-name="P2">• Copia dello Statuto dell’Associazione</text:p>
      <text:p text:style-name="P2">• Allegato 3) Scheda dichiarazione Soggetti sostenitori (in caso di presenza di tali soggetti)</text:p>
      <text:p text:style-name="P2">• Allegato 4) Modello della proposta progettuale e del Piano finanziario</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10"><text:soft-page-break/>Informativa Privacy</text:p>
      <text:p text:style-name="P5">Il titolare del trattamento è il Comune di Ravenna. Il Titolare del trattamento dei dati è il Comune di Ravenna, con sede in Piazza del Popolo 1- 48121 Ravenna, nella persona del Sindaco, contattabile all’indirizzo mail comune.ravenna@legalmail.it.</text:p>
      <text:p text:style-name="P5">Il DPO (Responsabile per la protezione dei dati) è individuato nella figura di Lepida S.p.a., con sede a Bologna in via della Liberazione 15 contattabile all’indirizzo mail segreteria@pec.lepida.it.</text:p>
      <text:p text:style-name="P3">Il conferimento dei dati richiesti non è obbligatorio, tuttavia l’eventuale rifiuto a fornire in tutto o in parte tali dati potrebbe comportare il mancato perfezionamento dell’iscrizione e l’annullamento dei procedimenti amministrativi legati alle finalità sopra indicate. Per il raggiungimento delle finalità del presente bando, verranno trattati i dati personali degli interessati (a titolo esemplificativo: dati anagrafici e indirizzi e-mail, recapiti telefonici, ecc.).</text:p>
      <text:p text:style-name="P5">I dati personali saranno trattati dal Comune di Ravenna in ottemperanza agli obblighi di legge vigenti esclusivamente per le finalità connesse al procedimento del presente Avviso.</text:p>
      <text:p text:style-name="P3">I dati personali potranno essere conosciuti, entro i limiti previsti, dal Responsabile del trattamento dei dati, il quale è individuato nella figura della Dirigente dell’U.O. Qualificazione e Politiche Giovanili <text:s/>e dai preposti alle Strutture coinvolte nei <text:s/>procedimenti, i cui nominativi e contatti sono consultabili all’indirizzo sul sito internet del Comune di Ravenna, area tematica Giovani, Scuola e Università. I dati personali degli Interessati saranno trattati da dipendenti del Comune appositamente istruiti dal Titolare a compiere operazioni di trattamento e da eventuali Responsabili del Trattamento Esterni , come disposto dal comma 4 dell’art. 32 del GDPR. La comunicazione dei dati personali conferiti viene effettuata nel rispetto di quanto stabilito dal Regolamento e dal D.Lgs. 196 /2003 come modificato da ultimo dal D.Lgs. 101/2018. In particolare, ai sensi dell’art. 2-ter del Codice Privacy, i dati personali, diversi da quelli ricompresi nelle particolari categorie di cui all'art. 9 del Regolamento e di quelli relativi a condanne penali e reati di cui all'art. 10 del Regolamento, potranno essere comunicati, ove necessario, ad altri soggetti pubblici e privati nei limiti di quanto previsto dalle vigenti disposizioni di legge e di regolamento.</text:p>
      <text:p text:style-name="P3">I dati personali appartenenti alla categoria dei dati particolari, come definiti dall’art. 9 del Regolamento, nonché i dati di cui all’art. 10 dello stesso, potranno essere comunicati, ai sensi dell’art. 96 del Codice privacy e del DM 305/2006, ad altri soggetti pubblici e privati nella misura strettamente indispensabile per svolgere attività istituzionali previste dalle vigenti disposizioni di legge e regolamentari.</text:p>
      <text:p text:style-name="P5">Il trattamento dei dati personali avverrà con modalità informatiche e/o telematiche e/o cartacee, in modo da garantire la riservatezza e la sicurezza degli stessi e non verrà trasferito a un paese terzo o a un'organizzazione internazionale.</text:p>
      <text:p text:style-name="P5">I soggetti interessati potranno in qualsiasi momento esercitare i propri diritti, rivolgendosi al Titolare del trattamento <text:s/>al seguente indirizzo di posta elettronica comune.ravenna@legalmail.it:</text:p>
      <text:p text:style-name="P5">1. di accesso ai dati personali;</text:p>
      <text:p text:style-name="P5">2. di ottenere la rettifica o la cancellazione degli stessi o la limitazione del trattamento che li riguardano;</text:p>
      <text:p text:style-name="P5">3. alla portabilità dei dati, ove previsto;</text:p>
      <text:p text:style-name="P5">5. di opporsi al trattamento;</text:p>
      <text:p text:style-name="P6"><text:span text:style-name="Car._20_predefinito_20_paragrafo"><text:span text:style-name="T1">6. di non essere sottoposto a un processo decisionale automatizza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Narrow" svg:font-family="'Arial Narrow'"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creation-date>2024-07-09T06:51:00Z</meta:creation-date>
    <dc:date>2024-09-13T12:44:50.068000000</dc:date>
    <meta:editing-cycles>7</meta:editing-cycles>
    <meta:editing-duration>PT26M10S</meta:editing-duration>
    <meta:document-statistic meta:table-count="0" meta:image-count="0" meta:object-count="0" meta:page-count="3" meta:paragraph-count="77" meta:word-count="1066" meta:character-count="11381" meta:non-whitespace-character-count="10388"/>
    <meta:template xlink:type="simple" xlink:actuate="onRequest" xlink:title="" xlink:href="Normal.dotm"/>
  </office:meta>
</office:document-meta>
</file>