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style:font-name="Calibri Light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Calibri Light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Calibri Light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 Light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Calibri Light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 Light" fo:font-size="11pt" fo:background-color="transparent" style:font-size-asian="11pt" style:font-size-complex="11pt"/>
    </style:style>
    <style:style style:name="T1" style:family="text">
      <style:text-properties officeooo:rsid="001f1187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f1187" fo:background-color="transparent" loext:char-shading-value="0"/>
    </style:style>
    <style:style style:name="T4" style:family="text">
      <style:text-properties officeooo:rsid="0021c171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pan text:style-name="T1">3</text:span>) D<text:span text:style-name="T1">ichiarazione da parte di soggetto sostenitore</text:span></text:p>
      <text:p text:style-name="P2"/>
      <text:p text:style-name="P2"/>
      <text:p text:style-name="P2"/>
      <text:p text:style-name="P2">Il/la sottoscritto/a ......................................................................................................................</text:p>
      <text:p text:style-name="P3">nato/a a ….......................................................................................... il …..............................................</text:p>
      <text:p text:style-name="P3">residente a …...................................................... Via ….........................................................................</text:p>
      <text:p text:style-name="P3">Codice fiscale ….......................................................................................................................</text:p>
      <text:p text:style-name="P3">cell. ….......................................................................................................................................</text:p>
      <text:p text:style-name="P3">mail …......................................................................................................................................</text:p>
      <text:p text:style-name="P3">in qualità di legale rappresentante di ......................... ........................................................... con sede legale</text:p>
      <text:p text:style-name="P3">in ............... Via . ............................................ codice fiscale ................................ partita iva ........................................... email ............................................... tel. .......................................</text:p>
      <text:p text:style-name="P3"/>
      <text:p text:style-name="P3"/>
      <text:p text:style-name="P5">D I C H I A R A</text:p>
      <text:p text:style-name="P3"/>
      <text:p text:style-name="P4">di sostenere il progetto .................................................... presentato da .....................................................in risposta all'Avviso pubblico per la concessione di contributi a sostegno di iniziative promosse da gruppi informali di giovani e associazioni giovanili da realizzare entro<text:span text:style-name="T2"> il 3</text:span><text:span text:style-name="T3">1</text:span><text:span text:style-name="T2">/</text:span><text:span text:style-name="T3">0</text:span><text:span text:style-name="T4">8</text:span><text:span text:style-name="T2">/2025; </text:span></text:p>
      <text:p text:style-name="P7"/>
      <text:p text:style-name="P7">- di concorrere al sostegno del progetto barrando una delle seguenti voci e</text:p>
      <text:p text:style-name="P7">descrivere la tipologia di apporto:</text:p>
      <text:p text:style-name="P7">□ riconoscimento della validità dell’iniziativa;</text:p>
      <text:p text:style-name="P7">□ apporto di risorse umane;</text:p>
      <text:p text:style-name="P7">□ apporto di risorse economico finanziarie;</text:p>
      <text:p text:style-name="P7">□ apporto risorse strumentali;</text:p>
      <text:p text:style-name="P7">□ altro</text:p>
      <text:p text:style-name="P7">……………………………………………………………………………………….</text:p>
      <text:p text:style-name="P7"/>
      <text:p text:style-name="P7"/>
      <text:p text:style-name="P7"/>
      <text:p text:style-name="P7"/>
      <text:p text:style-name="P7"/>
      <text:p text:style-name="P7"/>
      <text:p text:style-name="P6">Firma del legale rappresentante</text:p>
      <text:p text:style-name="P6"/>
      <text:p text:style-name="P6">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13T13:13:34.814000000</dc:date>
    <meta:editing-duration>PT12M51S</meta:editing-duration>
    <meta:editing-cycles>8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21" meta:word-count="142" meta:character-count="2057" meta:non-whitespace-character-count="1935"/>
  </office:meta>
</office:document-meta>
</file>