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36A8BF8BEFE.jpg" manifest:media-type="image/jpeg"/>
  <manifest:file-entry manifest:full-path="Pictures/10000000000004D80000036A32AD3C9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-0.053cm" svg:y="0.09cm" svg:width="17cm" svg:height="11.982cm" draw:z-index="0"><draw:image xlink:href="Pictures/10000000000004D80000036A32AD3C9A.jpg" xlink:type="simple" xlink:show="embed" xlink:actuate="onLoad" draw:mime-type="image/jpeg"/></draw:frame><draw:frame draw:style-name="fr1" draw:name="Immagine2" text:anchor-type="char" svg:x="0cm" svg:y="13.284cm" svg:width="17cm" svg:height="11.982cm" draw:z-index="1"><draw:image xlink:href="Pictures/10000000000004D80000036A8BF8BEFE.jpg" xlink:type="simple" xlink:show="embed" xlink:actuate="onLoad" draw:mime-type="image/jpeg"/></draw:frame></text:p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3T13:59:30.541000000</meta:creation-date>
    <meta:print-date>2025-02-13T14:00:16.385000000</meta:print-date>
    <dc:date>2025-02-13T14:01:16.037000000</dc:date>
    <meta:editing-duration>PT1M45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24.8.4.2$Windows_X86_64 LibreOffice_project/bb3cfa12c7b1bf994ecc5649a80400d06cd71002</meta:generator>
  </office:meta>
</office:document-meta>
</file>