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8AA57BDB.jpg" manifest:media-type="image/jpeg"/>
  <manifest:file-entry manifest:full-path="Pictures/10000000000004D80000036AF5CE1A1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cm" svg:y="0.222cm" svg:width="17cm" svg:height="11.982cm" draw:z-index="0"><draw:image xlink:href="Pictures/10000000000004D80000036A8AA57BDB.jpg" xlink:type="simple" xlink:show="embed" xlink:actuate="onLoad" draw:mime-type="image/jpeg"/></draw:frame></text:p>
      <text:p text:style-name="Standard"><draw:frame draw:style-name="fr1" draw:name="Immagine2" text:anchor-type="char" svg:x="-0.026cm" svg:y="0.947cm" svg:width="17cm" svg:height="11.982cm" draw:z-index="1"><draw:image xlink:href="Pictures/10000000000004D80000036AF5CE1A10.jpg" xlink:type="simple" xlink:show="embed" xlink:actuate="onLoad" draw:mime-type="image/jpeg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08:21:18.956000000</meta:creation-date>
    <meta:print-date>2025-04-11T08:22:46.419000000</meta:print-date>
    <dc:date>2025-04-11T08:24:52.781000000</dc:date>
    <meta:editing-duration>PT3M3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24.8.5.2$Windows_X86_64 LibreOffice_project/fddf2685c70b461e7832239a0162a77216259f22</meta:generator>
  </office:meta>
</office:document-meta>
</file>